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font-size="12pt" fo:font-weight="bold" style:font-size-asian="12pt" style:font-weight-asian="bold" style:font-size-complex="12pt"/>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master-page-name="Standard">
      <style:paragraph-properties fo:line-height="100%"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to expect from your homeopathy appointment:</text:span></text:p>
      <text:p text:style-name="P3"/>
      <text:p text:style-name="P1"><text:span text:style-name="T2">Your first appointment is where I really get to know you and what ails you. This appointment will be 60-90 minutes. We will go over in depth your health history, your current ailments and any labs or diagnostic testing you have had done. We will go over goals and outcomes and put a plan into action.</text:span></text:p>
      <text:p text:style-name="P4"/>
      <text:p text:style-name="P1"><text:span text:style-name="T2">After the appointment, I will reach out via email with a suggested regime based off of our appointment. This can be use of homeopathy, but may also include herbs or supplements and/or lifestyle changes. Should you choose to follow the suggested regime, we will then book a follow up appointment.</text:span></text:p>
      <text:p text:style-name="P4"/>
      <text:p text:style-name="P1"><text:span text:style-name="T2">The follow up appointment will be in 8 weeks from the start of the regime. It can sometimes take a few months to notice improvements. This appointment will be 30-45 mins long and will go over your improvements or any struggles and also what is working and what is not. We will reassess and make any necessary changes or continue the current regime if needed.</text:span></text:p>
      <text:p text:style-name="P4"/>
      <text:p text:style-name="P1"><text:span text:style-name="T2">Should something come up in between, you can book a 15-30 minute consultation for acute conditions. These will be billed the same as follow up appointments.</text:span></text:p>
      <text:p text:style-name="P4"/>
      <text:p text:style-name="P1"><text:span text:style-name="T2">For rates of consultations please see consultation rates and cancelation policy form.</text:span></text:p>
      <text:p text:style-name="P4"/>
      <text:p text:style-name="P1"><text:span text:style-name="T2">All appointments are currently held via zoom, facetime or phone call. When booking please specify preference.</text:span></text:p>
      <text:p text:style-name="P4"/>
      <text:p text:style-name="P1"><text:span text:style-name="T2">Appointments for minors - Parents must be present during the consultation. Parents are often a great insight to what is going on as well and are partners in these appointments!</text:span></text:p>
      <text:p text:style-name="P4"/>
      <text:p text:style-name="P1"><text:span text:style-name="T2">Appointments for Spouses- Your spouse can also be a great help to insights of your case and are always welcome to the appointment if you feel comfortable.</text:span></text:p>
      <text:p text:style-name="P4"/>
      <text:p text:style-name="P1"><text:span text:style-name="T2">Appointments for pets - Yes! We do pet cases too. </text:span></text:p>
      <text:p text:style-name="P4"/>
      <text:p text:style-name="P1"><text:span text:style-name="T2">Paperwork- You must be a PMA prior to any appointments. You also must have submitted consent forms, health history and other paperwork prior to your appointment time. </text:span></text:p>
      <text:p text:style-name="P4"/>
      <text:p text:style-name="P1"><text:span text:style-name="T2">I look forward to guiding you and your family on your healing journey!</text:span></text:p>
      <text:p text:style-name="P4"/>
      <text:p text:style-name="P2"><text:span text:style-name="T2">Goodness Grover, PMA</text:span></text:p>
      <text:p text:style-name="P2"><text:soft-page-break/><text:span text:style-name="T2">Nicole Pavlik, RN</text:span></text:p>
      <text:p text:style-name="P2"><text:span text:style-name="T2">732-534-2805</text:span></text:p>
      <text:p text:style-name="P2"><text:span text:style-name="T2">nicolepavlikrn@goodnessgrover.com</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347" meta:character-count="2050" meta:non-whitespace-character-count="1717"/>
    <meta:generator>LibreOfficeDev/6.0.5.2$Linux_X86_64 LibreOffice_project/</meta:generator>
  </office:meta>
</office:document-meta>
</file>