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fidential Patient History--Children</text:span></text:p>
      <text:p text:style-name="P1"><text:span text:style-name="T1">Child’s Name___________________________________Date__________________</text:span></text:p>
      <text:p text:style-name="P1"><text:span text:style-name="T2">Parent/Guardian______________________________________________________</text:span></text:p>
      <text:p text:style-name="P1"><text:span text:style-name="T2">Address_____________________________________________________________</text:span></text:p>
      <text:p text:style-name="P1"><text:span text:style-name="T2">Town/City______________________________State__________Zip_____________</text:span></text:p>
      <text:p text:style-name="P1"><text:span text:style-name="T2">Home Phone_______________________Work Phone________________________</text:span></text:p>
      <text:p text:style-name="P1"><text:span text:style-name="T2">Cell Phone________________________E-mail______________________________</text:span></text:p>
      <text:p text:style-name="P1"><text:span text:style-name="T2">Date of Birth_______________________Age______________Male/Female (circle one)</text:span></text:p>
      <text:p text:style-name="P1"><text:span text:style-name="T2">Siblings—names/ages___________________________________________________</text:span></text:p>
      <text:p text:style-name="P1"><text:span text:style-name="T2">Parents:___Married___Divorced___Separated___Remarried___Never Married___Other</text:span></text:p>
      <text:p text:style-name="P1"><text:span text:style-name="T2">Referred by___________________________________________________________</text:span></text:p>
      <text:p text:style-name="P1"><text:span text:style-name="T2">Current Medical Doctor__________________________Phone___________________</text:span></text:p>
      <text:p text:style-name="P1"><text:span text:style-name="T2">Other Healthcare Providers_______________________Phone___________________</text:span></text:p>
      <text:p text:style-name="P1"><text:span text:style-name="T2">Have you or your child ever seen a Homeopath before? <text:s text:c="8"/>______yes <text:s text:c="2"/>_______no</text:span></text:p>
      <text:p text:style-name="P1"><text:span text:style-name="T1">Pregnancy/Labor: </text:span><text:span text:style-name="T3">(Briefly list any notable complications/difficulties; we will review this more in depth in consultation):_____________________________________________</text:span></text:p>
      <text:p text:style-name="P1"><text:span text:style-name="T2">_____________________________________________________________________</text:span></text:p>
      <text:p text:style-name="P1"><text:span text:style-name="T2">_____________________________________________________________________</text:span></text:p>
      <text:p text:style-name="P1"><text:span text:style-name="T1">Child’s history of hospitalization, surgery or illness</text:span><text:span text:style-name="T3">: (Please include dates)</text:span></text:p>
      <text:p text:style-name="P1"><text:span text:style-name="T2">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Medication--</text:span><text:span text:style-name="T3">Current:____________________________________________________</text:span></text:p>
      <text:p text:style-name="P1"><text:span text:style-name="T3">_____________________________________________________________________</text:span></text:p>
      <text:p text:style-name="P1"><text:span text:style-name="T3">Past:____________________________________________________________________________________________________________________________________</text:span><text:span text:style-name="T1"> </text:span></text:p>
      <text:p text:style-name="P1"><text:span text:style-name="T1">Vaccinations: <text:s text:c="21"/>Date <text:s text:c="25"/>Reactions</text:span></text:p>
      <text:p text:style-name="P1"><text:span text:style-name="T2">____________________________________________________________________________________________________________________________________________</text:span></text:p>
      <text:p text:style-name="P1"><text:span text:style-name="T1">Health Concern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oft-page-break/><text:span text:style-name="T2">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82" meta:character-count="2481" meta:non-whitespace-character-count="2371"/>
    <meta:generator>LibreOfficeDev/6.0.5.2$Linux_X86_64 LibreOffice_project/</meta:generator>
  </office:meta>
</office:document-meta>
</file>